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84</text:span>/15/2024</text:p>
          </table:table-cell>
        </table:table-row>
      </table:table>
      <text:p text:style-name="P3"/>
      <text:p text:style-name="Standard">Датум: 06<text:span text:style-name="T17">.09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Баждарење механичке колске ваге до 60 т</text:span></text:p>
      <text:p text:style-name="P15"/>
      <text:p text:style-name="P16"><text:span text:style-name="T11">3.1. Процењена вредност набавке:</text:span> <text:span text:style-name="T17">око</text:span><text:span text:style-name="T19">10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7.09.2024</text:span><text:span text:style-name="T17"> год. д</text:span>о 1<text:span text:style-name="T19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794523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9-06T08:55:25.56</dc:date>
    <meta:editing-duration>PT1H32M</meta:editing-duration>
    <meta:editing-cycles>31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5" meta:character-count="2438"/>
  </office:meta>
</office:document-meta>
</file>